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d9f3c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f4b67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15890" style:font-name-complex="Arial"/>
    </style:style>
    <style:style style:name="T5" style:family="text">
      <style:text-properties officeooo:rsid="0017014e" style:font-name-complex="Arial"/>
    </style:style>
    <style:style style:name="T6" style:family="text">
      <style:text-properties officeooo:rsid="000f8fd9"/>
    </style:style>
    <style:style style:name="T7" style:family="text">
      <style:text-properties officeooo:rsid="00313b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3">, </text:span><text:span text:style-name="T5">12</text:span><text:span text:style-name="T3"> de </text:span><text:span text:style-name="T5">marzo</text:span><text:span text:style-name="T3"> de 20</text:span><text:span text:style-name="T4">20</text:span><text:span text:style-name="T3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6">la</text:span> Comunicación <text:span text:style-name="T2">Nº 37371-CD</text:span>, cuyo texto a continuación se transcribe:</text:p>
      <text:p text:style-name="P5"/>
      <text:p text:style-name="P12">“La Cámara de Diputados de la Provincia vería con agrado que el Poder Ejecutivo, por intermedio del organismo que corresponda, arbitre las medidas necesarias para iluminar y señalizar el cruce entre la Ruta Nacional Nº 11 y la Ruta Provincial Nº 62. Jurisdicción de Emilia, <text:span text:style-name="T7">d</text:span>epartamento <text:span text:style-name="T7">La Capital</text:span>”.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6:13:34.190003870</dc:date>
    <meta:print-date>2020-03-12T16:13:30.197269730</meta:print-date>
    <meta:editing-cycles>75</meta:editing-cycles>
    <meta:editing-duration>PT3H4M1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4" meta:character-count="778" meta:non-whitespace-character-count="656"/>
  </office:meta>
</office:document-meta>
</file>